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4" style:parent-style-name="Car.predefinitoparagrafo" style:family="text">
      <style:text-properties fo:background-color="#FFFFFF"/>
    </style:style>
    <style:style style:name="T5" style:parent-style-name="Car.predefinitoparagrafo" style:family="text">
      <style:text-properties fo:background-color="#FFFFFF"/>
    </style:style>
    <style:style style:name="P6" style:parent-style-name="Normale" style:family="paragraph">
      <style:paragraph-properties fo:text-align="center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7" style:parent-style-name="Car.predefinitoparagrafo" style:family="text">
      <style:text-properties fo:background-color="#FFFFFF"/>
    </style:style>
    <style:style style:name="T8" style:parent-style-name="Car.predefinitoparagrafo" style:family="text">
      <style:text-properties fo:background-color="#FFFFFF"/>
    </style:style>
    <style:style style:name="T9" style:parent-style-name="Car.predefinitoparagrafo" style:family="text">
      <style:text-properties fo:background-color="#FFFFFF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weight="bold" style:font-weight-asian="bold" fo:font-size="11pt" style:font-size-asian="11pt" style:font-size-complex="11pt" fo:background-color="#FFFFFF" fo:language="it" fo:country="IT"/>
    </style:style>
    <style:style style:name="P12" style:parent-style-name="Testopredefinito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13" style:parent-style-name="Car.predefinitoparagrafo" style:family="text">
      <style:text-properties style:font-name="Calibri" fo:font-weight="bold" style:font-weight-asian="bold" fo:font-size="11pt" style:font-size-asian="11pt" style:font-size-complex="11pt" fo:background-color="#FFFFFF" fo:language="it" fo:country="IT"/>
    </style:style>
    <style:style style:name="T14" style:parent-style-name="Car.predefinitoparagrafo" style:family="text">
      <style:text-properties style:font-name="Calibri" fo:font-weight="bold" style:font-weight-asian="bold" fo:font-size="11pt" style:font-size-asian="11pt" style:font-size-complex="11pt" fo:background-color="#FFFFFF" fo:language="it" fo:country="IT"/>
    </style:style>
    <style:style style:name="T15" style:parent-style-name="Car.predefinitoparagrafo" style:family="text">
      <style:text-properties style:font-name="Calibri" fo:font-style="italic" style:font-style-asian="italic" fo:font-size="11pt" style:font-size-asian="11pt" style:font-size-complex="11pt" fo:background-color="#FFFFFF" fo:language="it" fo:country="IT"/>
    </style:style>
    <style:style style:name="P16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font-weight="bold" style:font-weight-asian="bold"/>
    </style:style>
    <style:style style:name="P17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20" style:parent-style-name="Car.predefinitoparagrafo" style:family="text">
      <style:text-properties fo:font-style="italic" style:font-style-asian="italic"/>
    </style:style>
    <style:style style:name="T21" style:parent-style-name="Car.predefinitoparagrafo" style:family="text">
      <style:text-properties fo:font-style="italic" style:font-style-asian="italic"/>
    </style:style>
    <style:style style:name="T22" style:parent-style-name="Car.predefinitoparagrafo" style:family="text">
      <style:text-properties fo:font-style="italic" style:font-style-asian="italic"/>
    </style:style>
    <style:style style:name="T23" style:parent-style-name="Car.predefinitoparagrafo" style:family="text">
      <style:text-properties fo:font-style="italic" style:font-style-asian="italic"/>
    </style:style>
    <style:style style:name="P24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P25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P26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font-weight="bold" style:font-weight-asian="bold" fo:background-color="#FFFFFF"/>
    </style:style>
    <style:style style:name="P27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28" style:parent-style-name="Car.predefinitoparagrafo" style:family="text">
      <style:text-properties fo:font-weight="bold" style:font-weight-asian="bold" fo:background-color="#FFFFFF"/>
    </style:style>
    <style:style style:name="T29" style:parent-style-name="Car.predefinitoparagrafo" style:family="text">
      <style:text-properties fo:background-color="#FFFFFF"/>
    </style:style>
    <style:style style:name="P30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31" style:parent-style-name="Car.predefinitoparagrafo" style:family="text">
      <style:text-properties fo:font-style="italic" style:font-style-asian="italic"/>
    </style:style>
    <style:style style:name="T32" style:parent-style-name="Car.predefinitoparagrafo" style:family="text">
      <style:text-properties fo:font-style="italic" style:font-style-asian="italic" fo:background-color="#FFFFFF"/>
    </style:style>
    <style:style style:name="P33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background-color="#FFFFFF"/>
    </style:style>
    <style:style style:name="P34" style:parent-style-name="Normal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background-color="#FFFFFF"/>
    </style:style>
    <style:style style:name="P35" style:parent-style-name="Normal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background-color="#FFFFFF"/>
    </style:style>
    <style:style style:name="P36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font-weight="bold" style:font-weight-asian="bold" fo:background-color="#FFFFFF"/>
    </style:style>
    <style:style style:name="P37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38" style:parent-style-name="Car.predefinitoparagrafo" style:family="text">
      <style:text-properties fo:font-weight="bold" style:font-weight-asian="bold" fo:background-color="#FFFFFF"/>
    </style:style>
    <style:style style:name="T39" style:parent-style-name="Car.predefinitoparagrafo" style:family="text">
      <style:text-properties fo:font-weight="bold" style:font-weight-asian="bold" fo:background-color="#FFFFFF"/>
    </style:style>
    <style:style style:name="T40" style:parent-style-name="Car.predefinitoparagrafo" style:family="text">
      <style:text-properties fo:background-color="#FFFFFF"/>
    </style:style>
    <style:style style:name="P41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42" style:parent-style-name="Car.predefinitoparagrafo" style:family="text">
      <style:text-properties fo:background-color="#FFFFFF"/>
    </style:style>
    <style:style style:name="T43" style:parent-style-name="Car.predefinitoparagrafo" style:family="text">
      <style:text-properties fo:font-style="italic" style:font-style-asian="italic" fo:background-color="#FFFFFF"/>
    </style:style>
    <style:style style:name="T44" style:parent-style-name="Car.predefinitoparagrafo" style:family="text">
      <style:text-properties fo:font-style="italic" style:font-style-asian="italic" fo:background-color="#FFFFFF"/>
    </style:style>
    <style:style style:name="T45" style:parent-style-name="Car.predefinitoparagrafo" style:family="text">
      <style:text-properties fo:font-style="italic" style:font-style-asian="italic" fo:background-color="#FFFFFF"/>
    </style:style>
    <style:style style:name="T46" style:parent-style-name="Car.predefinitoparagrafo" style:family="text">
      <style:text-properties fo:font-style="italic" style:font-style-asian="italic" fo:background-color="#FFFFFF"/>
    </style:style>
    <style:style style:name="T47" style:parent-style-name="Car.predefinitoparagrafo" style:family="text">
      <style:text-properties fo:font-style="italic" style:font-style-asian="italic" fo:background-color="#FFFFFF"/>
    </style:style>
    <style:style style:name="T48" style:parent-style-name="Car.predefinitoparagrafo" style:family="text">
      <style:text-properties fo:font-style="italic" style:font-style-asian="italic" fo:background-color="#FFFFFF"/>
    </style:style>
    <style:style style:name="T49" style:parent-style-name="Car.predefinitoparagrafo" style:family="text">
      <style:text-properties fo:font-style="italic" style:font-style-asian="italic" fo:background-color="#FFFFFF"/>
    </style:style>
    <style:style style:name="P50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background-color="#FFFFFF"/>
    </style:style>
    <style:style style:name="P51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background-color="#FFFFFF"/>
    </style:style>
    <style:style style:name="P52" style:parent-style-name="Normale" style:family="paragraph">
      <style:paragraph-properties fo:text-align="center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53" style:parent-style-name="Car.predefinitoparagrafo" style:family="text">
      <style:text-properties fo:font-weight="bold" style:font-weight-asian="bold"/>
    </style:style>
    <style:style style:name="T54" style:parent-style-name="Car.predefinitoparagrafo" style:family="text">
      <style:text-properties fo:font-weight="bold" style:font-weight-asian="bold" fo:background-color="#FFFFFF"/>
    </style:style>
    <style:style style:name="P55" style:parent-style-name="Normale" style:family="paragraph">
      <style:paragraph-properties fo:text-align="center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background-color="#FFFFFF"/>
    </style:style>
    <style:style style:name="P56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57" style:parent-style-name="Car.predefinitoparagrafo" style:family="text">
      <style:text-properties fo:font-weight="bold" style:font-weight-asian="bold" fo:background-color="#FFFFFF"/>
    </style:style>
    <style:style style:name="P58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font-weight="bold" style:font-weight-asian="bold" fo:background-color="#FFFFFF"/>
    </style:style>
    <style:style style:name="P59" style:parent-style-name="Testopredefinito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60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1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2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65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6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8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70" style:parent-style-name="Testopredefinito" style:family="paragraph">
      <style:paragraph-properties fo:text-align="justify" fo:margin-left="0.1972in">
        <style:tab-stops/>
      </style:paragraph-properties>
    </style:style>
    <style:style style:name="P71" style:parent-style-name="Testopredefinito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72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74" style:parent-style-name="Testopredefinito" style:family="paragraph">
      <style:paragraph-properties fo:text-align="justify" fo:margin-left="0.1972in">
        <style:tab-stops/>
      </style:paragraph-properties>
    </style:style>
    <style:style style:name="T75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76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78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81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83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86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88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90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91" style:parent-style-name="Testopredefinito" style:family="paragraph">
      <style:paragraph-properties fo:text-align="justify" fo:margin-left="0.1972in">
        <style:tab-stops/>
      </style:paragraph-properties>
    </style:style>
    <style:style style:name="T92" style:parent-style-name="Car.predefinitoparagrafo" style:family="text">
      <style:text-properties style:font-name="Calibri" fo:font-size="11pt" style:font-size-asian="11pt" style:font-size-complex="11pt"/>
    </style:style>
    <style:style style:name="T93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P96" style:parent-style-name="Testopredefinito" style:family="paragraph">
      <style:paragraph-properties fo:text-align="justify" fo:margin-left="0.1972in">
        <style:tab-stops/>
      </style:paragraph-properties>
      <style:text-properties style:font-name="Calibri" fo:font-size="11pt" style:font-size-asian="11pt" style:font-size-complex="11pt"/>
    </style:style>
    <style:style style:name="P97" style:parent-style-name="Testopredefinito" style:family="paragraph">
      <style:paragraph-properties fo:text-align="justify" fo:margin-left="0.1972in">
        <style:tab-stops/>
      </style:paragraph-properties>
      <style:text-properties style:font-name="Calibri" fo:font-size="11pt" style:font-size-asian="11pt" style:font-size-complex="11pt"/>
    </style:style>
    <style:style style:name="P98" style:parent-style-name="Testopredefinito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99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101" style:parent-style-name="Testopredefinito" style:family="paragraph">
      <style:paragraph-properties fo:text-align="justify" fo:margin-left="0.1972in">
        <style:tab-stops/>
      </style:paragraph-properties>
    </style:style>
    <style:style style:name="T102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P103" style:parent-style-name="Testopredefinito" style:family="paragraph">
      <style:paragraph-properties fo:text-align="justify" fo:margin-left="0.1972in">
        <style:tab-stops/>
      </style:paragraph-properties>
      <style:text-properties style:font-name="Calibri" fo:font-style="italic" style:font-style-asian="italic" fo:font-size="11pt" style:font-size-asian="11pt" style:font-size-complex="11pt" fo:language="it" fo:country="IT"/>
    </style:style>
    <style:style style:name="P104" style:parent-style-name="Testopredefinito" style:family="paragraph">
      <style:paragraph-properties fo:text-align="justify"/>
      <style:text-properties style:font-name="Calibri" fo:font-size="11pt" style:font-size-asian="11pt" style:font-size-complex="11pt"/>
    </style:style>
    <style:style style:name="P105" style:parent-style-name="Testopredefinito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06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108" style:parent-style-name="Testopredefinito" style:family="paragraph">
      <style:paragraph-properties fo:text-align="justify" fo:margin-left="0.1972in">
        <style:tab-stops/>
      </style:paragraph-properties>
      <style:text-properties style:font-name="Calibri" fo:font-style="italic" style:font-style-asian="italic" fo:font-size="11pt" style:font-size-asian="11pt" style:font-size-complex="11pt" fo:language="it" fo:country="IT"/>
    </style:style>
    <style:style style:name="P109" style:parent-style-name="Testopredefinito" style:family="paragraph">
      <style:paragraph-properties fo:text-align="justify" fo:margin-left="0.1972in">
        <style:tab-stops/>
      </style:paragraph-properties>
      <style:text-properties style:font-name="Calibri" fo:font-style="italic" style:font-style-asian="italic" fo:font-size="11pt" style:font-size-asian="11pt" style:font-size-complex="11pt" fo:language="it" fo:country="IT"/>
    </style:style>
    <style:style style:name="P110" style:parent-style-name="Testopredefinito" style:family="paragraph">
      <style:paragraph-properties fo:text-align="justify" fo:margin-left="0.1972in">
        <style:tab-stops/>
      </style:paragraph-properties>
      <style:text-properties style:font-name="Calibri" fo:font-style="italic" style:font-style-asian="italic" fo:font-size="11pt" style:font-size-asian="11pt" style:font-size-complex="11pt" fo:language="it" fo:country="IT"/>
    </style:style>
    <style:style style:name="P111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12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13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14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15" style:parent-style-name="Testopredefinito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16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18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19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20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122" style:parent-style-name="Testopredefinito" style:family="paragraph">
      <style:paragraph-properties fo:text-align="justify" fo:margin-left="0.1972in">
        <style:tab-stops/>
      </style:paragraph-properties>
    </style:style>
    <style:style style:name="T123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24" style:parent-style-name="Car.predefinitoparagrafo" style:family="text">
      <style:text-properties style:font-name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25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26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T127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T128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29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T130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P131" style:parent-style-name="Testopredefinito" style:family="paragraph">
      <style:paragraph-properties fo:text-align="justify" fo:margin-left="0.1972in">
        <style:tab-stops/>
      </style:paragraph-properties>
      <style:text-properties style:font-name="Calibri" fo:font-size="11pt" style:font-size-asian="11pt" style:font-size-complex="11pt" fo:language="it" fo:country="IT"/>
    </style:style>
    <style:style style:name="P132" style:parent-style-name="Testopredefinito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33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34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135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36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37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38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39" style:parent-style-name="Testopredefinito" style:family="paragraph">
      <style:paragraph-properties fo:text-align="justify"/>
    </style:style>
    <style:style style:name="T140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41" style:parent-style-name="Car.predefinitoparagrafo" style:family="text">
      <style:text-properties style:font-name="Calibri" fo:font-size="11pt" style:font-size-asian="11pt" style:font-size-complex="11pt" fo:language="it" fo:country="IT"/>
    </style:style>
  </office:automatic-styles>
  <office:body>
    <office:text text:use-soft-page-breaks="true">
      <text:p text:style-name="P1">Modello “Conferma di Iscrizione all’Albo”</text:p>
      <text:p text:style-name="P3"><text:s text:c="100"/><text:s text:c="28"/>All’A.S.L. di Pescara<text:span text:style-name="T4"><text:s text:c="111"/></text:span><text:s text:c="9"/><text:span text:style-name="T5"><text:s text:c="112"/></text:span></text:p>
      <text:p text:style-name="P6"><text:span text:style-name="T7"><text:s text:c="23"/></text:span><text:span text:style-name="T8"><text:s text:c="105"/></text:span><text:span text:style-name="T9">U.O.C. Servizio Tecnico Patrimoniale <text:s text:c="38"/></text:span><text:span text:style-name="T10"><text:s text:c="39"/></text:span></text:p>
      <text:p text:style-name="P11"/>
      <text:p text:style-name="P12"><text:span text:style-name="T13">OGGETTO: Conferma di Iscrizione all’</text:span><text:span text:style-name="T14">Albo per operatore economico già iscritto nel periodo 27.04.2016 – 26.04.2017<text:s/></text:span><text:span text:style-name="T15">(se la conferma non perviene entro il 11.05.2017 si dovranno compilare i Modelli 1 e 2, al pari dei nuovi iscritti).<text:s/></text:span></text:p>
      <text:p text:style-name="P16"/>
      <text:p text:style-name="P17"><text:span text:style-name="T18">Il sottoscritto, in qualità di:</text:span></text:p>
      <text:p text:style-name="P19"><text:span text:style-name="T20">(specificare il nome e<text:s/></text:span><text:span text:style-name="T21">cognome del dichiarante, nonché la qualifica rivestita, se legale rappresentante o pr</text:span><text:span text:style-name="T22">o</text:span><text:span text:style-name="T23">curatore, ed in tal caso va allegato l’idoneo titolo da cui si evincano i poteri conferiti al procuratore)</text:span></text:p>
      <text:p text:style-name="P24">.............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............</text:p>
      <text:p text:style-name="P26"/>
      <text:p text:style-name="P27"><text:span text:style-name="T28">del/degli <text:s/>operatore/i <text:s/>economico/i</text:span><text:span text:style-name="T29"><text:s/>:<text:s/></text:span></text:p>
      <text:p text:style-name="P30"><text:span text:style-name="T31">(specificare chiaramente ragione sociale, denominazione, sede, indirizzo, p.i.,<text:s/></text:span><text:span text:style-name="T32">c.f., punti di contatto c/o cui inviare ogni comunicazione e gli eventuali <text:s/>inviti alle procedure negoziate)</text:span></text:p>
      <text:p text:style-name="P33">.............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..............</text:p>
      <text:p text:style-name="P35">……………………………………………………………………………………………………………………………………………………………………….</text:p>
      <text:p text:style-name="P36"/>
      <text:p text:style-name="P37"><text:span text:style-name="T38">micro impresa, p</text:span><text:span text:style-name="T39">iccola o media impresa</text:span><text:span text:style-name="T40">:<text:s/></text:span></text:p>
      <text:p text:style-name="P41"><text:span text:style-name="T42">(</text:span><text:span text:style-name="T43">specificare se micro impresa, piccola o media impresa, come definite nella Raccomandazione n. 2003/361/CE della Commissione del 06.05.2003: -sono medie imprese quelle che hanno meno di 250 occ</text:span><text:span text:style-name="T44">u</text:span><text:span text:style-name="T45">pati e un fatturato annuo non superio</text:span><text:span text:style-name="T46">re ad € 50 milioni, oppure un totale di bilancio annuo non superiore ad € 43 milioni; -sono piccole imprese quelle che hanno meno di 50 occupati e un fatturato annuo oppure un totale di bilancio annuo non superiore ad € 10 milioni; -sono micro imprese quel</text:span><text:span text:style-name="T47">le che hanno meno di 10 o</text:span><text:span text:style-name="T48">c</text:span><text:span text:style-name="T49">cupati e un fatturato annuo oppure un totale di bilancio annuo non superiore ad € 2 milioni)</text:span></text:p>
      <text:p text:style-name="P50">.......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...............</text:p>
      <text:p text:style-name="P52"><text:span text:style-name="T53">CHIEDE DI<text:s/></text:span><text:span text:style-name="T54">CONFERMARE</text:span></text:p>
      <text:p text:style-name="P55">la propria iscrizione all’albo della<text:s/>Asl di Pescara, istituito con delibera n. 287/20.03.2014, e all’uopo</text:p>
      <text:p text:style-name="P56"><text:span text:style-name="T57">D I C H I A R A</text:span></text:p>
      <text:p text:style-name="P58">ai sensi e per gli effetti DPR 445/2000, consapevole/i delle sanzioni previste ex art. 76 medesimo decreto per dichiarazioni mendaci e/o non rispondenti a verità:</text:p>
      <text:list text:style-name="LFO1" text:continue-numbering="true">
        <text:list-item>
          <text:p text:style-name="P59"><text:span text:style-name="T60">Che non<text:s/></text:span><text:span text:style-name="T61">sussistono:</text:span><text:s/><text:span text:style-name="T62">-a carico del sottoscritto; -a carico degli amministratori e/o dei soggetti capaci di impegnare, all’esterno, nei confronti di terzi, la società (es. institori, procuratori, vice presidente); -a carico di tutti i direttori tecnici; -a carico di</text:span><text:span text:style-name="T63"><text:s/>tutti i soci; <text:s/>-a carico dei soggetti cessati dalla carica nell’anno antecedente, compresi quelli che hanno operato presso società incorporate o fuse con la presente; -a carico della ditta quale persona giuridica; -a carico dei membri del consiglio di amm</text:span><text:span text:style-name="T64">inistrazione <text:s/>cui sia stata conferita la legale rappresentanza; -a carico dei membri di direzione o di vigilanza o dei soggetti muniti di poteri di rappresentanza, di direzione o di controllo;<text:s/></text:span><text:span text:style-name="T65">le cause di</text:span><text:span text:style-name="T66"><text:s/></text:span><text:span text:style-name="T67">esclusione</text:span><text:span text:style-name="T68"><text:s/>di cui all'art. 80 del D. Lgs. n. 50 del</text:span><text:span text:style-name="T69"><text:s/>18.04.2016, che qui si intende integralmente riportato, nonché ogni altra causa di esclusione dai contratti pubblici prevista dall’ordinamento;</text:span></text:p>
        </text:list-item>
      </text:list>
      <text:p text:style-name="P70"/>
      <text:list text:style-name="LFO1" text:continue-numbering="true">
        <text:list-item>
          <text:p text:style-name="P71"><text:span text:style-name="T72">Che tali cause di esclusione sono state attentamente lette e vagliate, con le sanzioni che ne derivino in caso</text:span><text:span text:style-name="T73"><text:s/>di non veridicità e/o non corrispondenza a seguito delle verifiche/controlli disposti dalla Asl.</text:span></text:p>
        </text:list-item>
      </text:list>
      <text:p text:style-name="P74"><text:span text:style-name="T75">A tale scopo, al fine di “motivata valutazione della gravità”, riservata esclusivamente alla ASL,</text:span><text:span text:style-name="T76"><text:s/>si elencano -</text:span><text:span text:style-name="T77">tutti<text:s/></text:span><text:span text:style-name="T78">i reati penali riportati, compresi quelli</text:span><text:span text:style-name="T79"><text:s/>con il “beneficio della non menzione”; -</text:span><text:span text:style-name="T80">tutti</text:span><text:span text:style-name="T81"><text:s/>i procedimenti penali pendenti; -nonché<text:s/></text:span><text:span text:style-name="T82">tutte</text:span><text:span text:style-name="T83"><text:s/>le restanti violazioni, tra cui le risoluzioni contrattuali, le negligenze, la malafede, gli errori professionali, sia quelli già contestati che quelli in corso/pe</text:span><text:span text:style-name="T84">ndenti,<text:s/></text:span><text:span text:style-name="T85">tutte<text:s/></text:span><text:span text:style-name="T86">le sanzioni comminate,<text:s/></text:span><text:span text:style-name="T87">tutte</text:span><text:span text:style-name="T88"><text:s/>le sanzioni pecuniarie comminate,<text:s/></text:span><text:span text:style-name="T89">nulla escluso</text:span><text:span text:style-name="T90">:</text:span></text:p>
      <text:p text:style-name="P91"><text:span text:style-name="T92"><text:s/></text:span><text:span text:style-name="T93">(elencare con la dovuta precisione, ed allegare documentazione probatoria per illustrare esaustivamente la fattispecie, in quanto la “valutazione” è riservata alla</text:span><text:span text:style-name="T94"><text:s/>Asl e non all’operatore economico, ai sensi di legge. In caso di omissione o falsa-non veritiera dichiarazione sarà comminata la sanzione della esclusione dall’albo e si informeranno le autorità competenti, A.N.AC. e autorità giudiziaria, per le sanzioni<text:s/></text:span><text:span text:style-name="T95">pecuniarie e penali di loro spettanza)</text:span></text:p>
      <text:p text:style-name="P9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;</text:p>
      <text:p text:style-name="P97"/>
      <text:list text:style-name="LFO1" text:continue-numbering="true">
        <text:list-item>
          <text:p text:style-name="P98"><text:span text:style-name="T99">Di essere in regola in materia<text:s/></text:span><text:span text:style-name="T100">di assunzioni obbligatorie ai sensi L. n. 68 del 12.03.1999 in quanto:</text:span></text:p>
        </text:list-item>
      </text:list>
      <text:p text:style-name="P101"><text:span text:style-name="T102">(specificare se obbligato o meno, con la relativa motivazione)</text:span></text:p>
      <text:p text:style-name="P103">…………………………………………………………………………………………………………………………………………………………………;</text:p>
      <text:p text:style-name="P104"/>
      <text:list text:style-name="LFO1" text:continue-numbering="true">
        <text:list-item>
          <text:p text:style-name="P105"><text:span text:style-name="T106">Che sussistono e/o permangono i requisiti<text:s/></text:span><text:span text:style-name="T107">tecnico-professionali già dichiarati in sede di iscrizione all’albo nel periodo compreso tra il 27.04.2016 ed il 26.04.2017, nonché ogni altra condizione o specifica già dichiarata in sede di iscrizione, e per la precisione:</text:span></text:p>
        </text:list-item>
      </text:list>
      <text:p text:style-name="P108">(-specificare i dati dell’attestazione S.O.A., per chi possiede la att.ne SOA; <text:s/>-specificare i lavori eseguiti nel quinquennio antecedente, non attestati da SOA, ovvero la tipologia precisa e puntuale delle lavorazioni eseguite nel quinquennio antecedente la sottoscrizione del presente<text:s/>modello;</text:p>
      <text:p text:style-name="P109">-specificare gli importi di ciascun lavoro eseguito nel quinquennio antecedente, non attestato da SOA;</text:p>
      <text:p text:style-name="P110">-specificare i committenti, pubblici o privati, c/o i quali sono stati eseguiti i lavori nel quinquennio antecedente, per chi non possiede la attestazione SOA oppure per chi intende dichiarare lavori non attestati da SOA)</text:p>
      <text:p text:style-name="P111"><text:s text:c="6"/>………………………………………………………………………………………………………………………………………………………………….</text:p>
      <text:p text:style-name="P112"><text:s text:c="6"/>………………………………………………………………………………………………………………………………………………………………….</text:p>
      <text:p text:style-name="P113"><text:s text:c="6"/>………………………………………………………………………………………………………………………………………………………………….</text:p>
      <text:p text:style-name="P114"><text:s text:c="7"/></text:p>
      <text:list text:style-name="LFO1" text:continue-numbering="true">
        <text:list-item>
          <text:p text:style-name="P115"><text:span text:style-name="T116">Ha sostenuto, nel quinquennio antecedente, un costo complessivo per il personale non inferiore al 15%<text:s/></text:span><text:span text:style-name="T117">dell’importo</text:span><text:span text:style-name="T118"><text:s/>dei</text:span><text:span text:style-name="T119"><text:s/>singoli</text:span><text:span text:style-name="T120"><text:s/>lavori eseguiti nel quinquennio antecedente specificati al punto d), e possiede idonea attre</text:span><text:span text:style-name="T121">zzatura tecnica per eseguire lavorazioni analoghe a quelle eseguite nel quinquennio antecedente</text:span></text:p>
        </text:list-item>
      </text:list>
      <text:p text:style-name="P122"><text:span text:style-name="T123">(</text:span><text:span text:style-name="T124">NOTA BENE:</text:span><text:span text:style-name="T125"><text:s/></text:span><text:span text:style-name="T126">Nel caso in cui il rapporto tra il costo del personale e l’importo dei singoli lavori analoghi eseguiti sia inferiore al 15%, l’importo dei lavori è</text:span><text:span text:style-name="T127"><text:s/>figurativamente e proporzionalmente ridotto in modo da ristabilire la percentuale del 15%. L’importo dei lavori così figurativamente ridotto vale per la dimostrazione del requisito stesso.</text:span><text:span text:style-name="T128"><text:s/></text:span><text:span text:style-name="T129">Per i lavori analoghi tecnicamente riconducibili alla Cat. OG13,<text:s/></text:span><text:span text:style-name="T130">gli operatori economici devono presentare anche un certificato attestante il buon esito degli stessi rilasciato dalle autorità preposte alla tutela dei beni cui si riferiscono);</text:span></text:p>
      <text:p text:style-name="P131"/>
      <text:list text:style-name="LFO1" text:continue-numbering="true">
        <text:list-item>
          <text:p text:style-name="P132"><text:span text:style-name="T133">Si allegano al presente modulo valido documento di identità del sottoscrittor</text:span><text:span text:style-name="T134">e, nonché i seguenti altri documenti, precisazioni, rettifica di dati, aggiornamenti, chiarimenti, quant’altro ritenuto opportuno o necessario:</text:span></text:p>
        </text:list-item>
      </text:list>
      <text:p text:style-name="P135"><text:s text:c="6"/>………………………………………………………………………………………………………………………………………………………..………</text:p>
      <text:p text:style-name="P136"><text:s text:c="40"/><text:s text:c="92"/>In fede</text:p>
      <text:p text:style-name="P137"><text:s text:c="10"/></text:p>
      <text:p text:style-name="P138"><text:s/><text:bookmark-start text:name="_GoBack"/><text:bookmark-end text:name="_GoBack"/>_________________________ <text:s text:c="30"/>____________________________________ <text:s/></text:p>
      <text:p text:style-name="P139"><text:span text:style-name="T140"><text:s text:c="21"/>(luogo e data) <text:s text:c="14"/></text:span><text:span text:style-name="T141"><text:s text:c="43"/>(timbro Rag. Sociale e Firma dichiara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language-asian="it" style:country-asian="IT" fo:hyphenate="tru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predefinito" style:display-name="Testo predefinito" style:family="paragraph" style:parent-style-name="Normale">
      <style:paragraph-properties style:punctuation-wrap="simple" style:text-autospace="none" style:vertical-align="auto" fo:margin-bottom="0in" fo:line-height="100%"/>
      <style:text-properties style:font-name="Times New Roman" style:font-name-asian="Times New Roman" fo:color="#000000" fo:font-size="12pt" style:font-size-asian="12pt" style:font-size-complex="10pt" fo:language="en" fo:country="US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iemens</meta:initial-creator>
    <dc:creator>Viviana Schiazza</dc:creator>
    <meta:creation-date>2015-04-02T09:01:00Z</meta:creation-date>
    <dc:date>2017-04-26T18:06:00Z</dc:date>
    <meta:print-date>2017-04-26T16:20:00Z</meta:print-date>
    <meta:template xlink:href="Normal" xlink:type="simple"/>
    <meta:editing-cycles>84</meta:editing-cycles>
    <meta:editing-duration>PT9240S</meta:editing-duration>
    <meta:document-statistic meta:page-count="1" meta:paragraph-count="17" meta:word-count="1284" meta:character-count="8592" meta:row-count="61" meta:non-whitespace-character-count="7325"/>
  </office:meta>
</office:document-meta>
</file>